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Sans" svg:font-family="Gill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Ten Roman" svg:font-family="'TimesTen Roman'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67cm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2pt" style:font-size-asian="2pt" style:font-size-complex="2pt"/>
    </style:style>
    <style:style style:name="P6" style:family="paragraph" style:parent-style-name="Standard">
      <style:paragraph-properties fo:margin-left="0cm" fo:margin-right="0.21cm" fo:line-height="0.84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/>
    </style:style>
    <style:style style:name="T3" style:family="text">
      <style:text-properties style:font-name="Calibri" fo:font-size="2pt" style:font-size-asian="2pt" style:font-size-complex="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text-transform="uppercase"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CHEDA DI ISCRIZIONE</text:span></text:p>
      <text:p text:style-name="P6"><text:span text:style-name="T1">Noi: madre_____________________________________padre___________________________</text:span></text:p>
      <text:p text:style-name="P6"><text:span text:style-name="T1">Genitori di_____________________________________________________________________</text:span></text:p>
      <text:p text:style-name="P6"><text:span text:style-name="T1">Nato/a <text:s text:c="2"/>a______________________________________ <text:s/>il______________________________</text:span></text:p>
      <text:p text:style-name="P6"><text:span text:style-name="T1">residente a_________________________ in <text:s/>Via/P.zza_________________________________</text:span></text:p>
      <text:p text:style-name="P6"><text:span text:style-name="T1">Frequentante la scuola primaria____________________________________________________</text:span></text:p>
      <text:p text:style-name="P6"><text:span text:style-name="T1">Classe e sezione__________________</text:span></text:p>
      <text:p text:style-name="P6"><text:span text:style-name="T1">Battezzato/a <text:s text:c="2"/><text:tab/></text:span><text:span text:style-name="T7">Sì</text:span><text:span text:style-name="T1"> </text:span><text:span text:style-name="T2">□</text:span><text:span text:style-name="T1"><text:tab/> <text:s text:c="3"/>NO </text:span><text:span text:style-name="T2">□</text:span></text:p>
      <text:p text:style-name="P6"><text:span text:style-name="T1">se <text:s/></text:span><text:span text:style-name="T7">Sì, </text:span><text:span text:style-name="T1">battezzato <text:s/>presso la Parrocchia_______________________________________________</text:span></text:p>
      <text:p text:style-name="P6"><text:span text:style-name="T1">Parrocchia attuale di residenza_____________________________________________________</text:span></text:p>
      <text:p text:style-name="P6"><text:span text:style-name="T1">Recapiti telefonici</text:span><text:bookmark text:name="_GoBack"/><text:span text:style-name="T1"> (casa e cellulari) __________________________________________________</text:span></text:p>
      <text:p text:style-name="P6"><text:span text:style-name="T1">Indirizzo mail:____________________________________________________________________</text:span></text:p>
      <text:p text:style-name="P2"><text:span text:style-name="T5">CHIEDIAMO PER NOSTRO FIGLIO /FIGLIA</text:span></text:p>
      <text:p text:style-name="P3"><text:span text:style-name="T4">i Sacramenti dell’Iniziazione Cristiana e di conseguenza ci impegniamo a garantire per nostro figlio / figlia una regolare frequenza alle attività del catechismo.</text:span></text:p>
      <text:p text:style-name="P2"><text:span text:style-name="T5">AUTORIZZIAMO</text:span></text:p>
      <text:p text:style-name="P3"><text:span text:style-name="T4">la Parrocchia dei SS Nicolò ed Agata, nella persona del Parroco, a realizzare e ad utilizzare fotografie, video o altri materiali audiovisivi contenenti nome, immagini e voce del suddetto minore, nell’ambito delle proprie attività e per scopi documentativi, formativi od informativi.</text:span></text:p>
      <text:p text:style-name="P2"><text:span text:style-name="T5">NE VIETIAMO</text:span></text:p>
      <text:p text:style-name="P1"><text:span text:style-name="T4">l’uso in contesti che ne pregiudichino la dignità personale ed il decoro.</text:span></text:p>
      <text:p text:style-name="P2"><text:span text:style-name="T5">DICHIARIAMO</text:span></text:p>
      <text:p text:style-name="P3"><text:span text:style-name="T4">di essere stati informati che la pubblicazione delle immagini avverrà esclusivamente nell'ambito delle iniziative di informazione e divulgazione della Parrocchia; la Parrocchia non trarrà alcun guadagno economico da tale pubblicazione.</text:span></text:p>
      <text:p text:style-name="P1"><text:span text:style-name="T5">SEGNALIAMO</text:span><text:span text:style-name="T4"> eventuali allergie (da tenere presenti in caso di qualche festa o merenda in parrocchia) ____________________________________________________________________________________</text:span></text:p>
      <text:p text:style-name="P4"/>
      <text:p text:style-name="Standard"><text:span text:style-name="T1">Data__________________ <text:tab/>Firma_____________________________________________</text:span></text:p>
      <text:p text:style-name="Standard"><text:span text:style-name="T1"><text:tab/><text:tab/><text:tab/><text:tab/><text:tab/><text:tab/>_____________________________________________</text:span></text:p>
      <text:p text:style-name="P5"/>
      <text:p text:style-name="P3"><text:span text:style-name="T2">Informativa Privacy</text:span></text:p>
      <text:p text:style-name="P3"><text:span text:style-name="T6">Desideriamo informarVi che il D.lgs.n. 196 del 30 giugno 2003 (“Codice in materia di protezione dei dati personali) prevede la tutela delle persone e di altri soggetti rispetto al trattamento dei dati personali. Secondo la normativa indicata, tale trattamento sarà improntato ai principi di correttezza, Iiceità e trasparenza e di tutela della Sua riservatezza e dei Suoi diritti.</text:span></text:p>
      <text:p text:style-name="P3"><text:span text:style-name="T6">Ai sensi dell’articolo 13 del D.lgs. n.196/2003, pertanto, Le forniamo la seguenti informazioni:</text:span></text:p>
      <text:list xml:id="list8049380355900034477" text:style-name="WWNum1">
        <text:list-item>
          <text:p text:style-name="P8"><text:span text:style-name="T6">I dati da Lei forniti verranno trattati per le sole finalità parrocchiali;</text:span></text:p>
        </text:list-item>
        <text:list-item>
          <text:p text:style-name="P8"><text:span text:style-name="T6">Il <text:s/>trattamento sarà effettuato con modalità manuali ed informatizzate;</text:span></text:p>
        </text:list-item>
        <text:list-item>
          <text:p text:style-name="P8"><text:span text:style-name="T6">I dati non saranno comunicati ad altri soggetti, né saranno oggetto di diffusione.</text:span></text:p>
        </text:list-item>
      </text:list>
      <text:p text:style-name="P3"><text:span text:style-name="T6">Il titolare ed il Responsabile del trattamento è la Parrocchia dei SS. Nicolò ed Agata nella persona del Parroco Don Gino Strazza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Sans" svg:font-family="Gill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Ten Roman" svg:font-family="'TimesTen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 fo:font-size="14pt" style:font-size-asian="14pt" style:language-asian="it" style:country-asian="I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.25cm" fo:margin-bottom="0cm" fo:line-height="1.129cm" fo:padding="0cm" fo:border="none"/>
      <style:text-properties fo:text-transform="uppercase" fo:color="#000000" style:font-name="GillSans" fo:font-size="31pt" fo:letter-spacing="-0.009cm" fo:font-weight="bold" style:font-size-asian="31pt" style:font-weight-asian="bold" style:font-name-complex="GillSans1" style:font-size-complex="31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212cm" fo:margin-bottom="0.212cm" fo:line-height="150%"/>
      <style:text-properties fo:color="#00000a" style:font-name="Gill Sans MT" fo:font-size="18pt" style:font-size-asian="18pt" style:language-asian="en" style:country-asian="US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fo:text-align="center" style:justify-single-word="false" fo:hyphenation-ladder-count="no-limit" fo:keep-with-next="always"/>
      <style:text-properties style:font-name="Arial1" style:font-name-complex="Arial2" style:font-size-complex="13pt" style:font-weight-complex="normal" fo:hyphenate="false" fo:hyphenation-remain-char-count="2" fo:hyphenation-push-char-count="2"/>
    </style:style>
    <style:style style:name="Cappello" style:family="paragraph" style:parent-style-name="Text_20_body" style:default-outline-level="" style:list-style-name="">
      <style:paragraph-properties fo:margin-top="0.212cm" fo:margin-bottom="0.212cm" fo:line-height="100%" fo:text-align="center" style:justify-single-word="false" fo:hyphenation-ladder-count="no-limit" fo:keep-with-next="always"/>
      <style:text-properties fo:font-size="16pt" fo:font-style="italic" style:font-size-asian="16pt" style:font-style-asian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212cm" fo:margin-bottom="0.847cm" fo:text-align="center" style:justify-single-word="false" fo:hyphenation-ladder-count="no-limit" fo:keep-with-next="always"/>
      <style:text-properties style:font-name="Arial Black" fo:font-size="18pt" fo:font-weight="bold" style:letter-kerning="true" style:font-size-asian="18pt" style:font-weight-asian="bold" style:font-name-complex="Arial2" style:font-size-complex="16pt" style:font-weight-complex="norm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padding-left="0cm" fo:padding-right="0cm" fo:padding-top="0cm" fo:padding-bottom="0.035cm" fo:border-left="none" fo:border-right="none" fo:border-top="none" fo:border-bottom="0.018cm solid #00000a" text:number-lines="false" text:line-number="0">
        <style:tab-stops>
          <style:tab-stop style:position="15.503cm" style:type="right"/>
        </style:tab-stops>
      </style:paragraph-properties>
      <style:text-properties fo:font-size="10pt" fo:font-style="italic" style:font-size-asian="10pt" style:font-style-asian="italic"/>
    </style:style>
    <style:style style:name="Occhiello" style:family="paragraph" style:default-outline-level="" style:list-style-name="">
      <style:paragraph-properties fo:line-height="0.423cm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ile1" style:family="paragraph" style:parent-style-name="Standard" style:default-outline-level="" style:list-style-name="">
      <style:paragraph-properties fo:margin-top="0.423cm" fo:margin-bottom="0.423cm" fo:text-align="justify" style:justify-single-word="false" fo:orphans="0" fo:widows="0"/>
      <style:text-properties fo:color="#000000" style:font-name-complex="TimesTen Roman" style:font-size-complex="10pt" style:font-weight-complex="normal"/>
    </style:style>
    <style:style style:name="app_5f_Informaz" style:display-name="app_Informaz" style:family="paragraph" style:default-outline-level="" style:list-style-name="">
      <style:paragraph-properties fo:margin-top="0.349cm" fo:margin-bottom="0.349cm" fo:line-height="0.325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Occhiello" style:display-name="app_Occhiello" style:family="paragraph" style:default-outline-level="" style:list-style-name="">
      <style:paragraph-properties fo:line-height="0.459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Sottotit-1" style:display-name="app_Sottotit-1" style:family="paragraph" style:default-outline-level="" style:list-style-name="">
      <style:paragraph-properties fo:line-height="0.459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Sottotit-2" style:display-name="app_Sottotit-2" style:family="paragraph" style:default-outline-level="" style:list-style-name="">
      <style:paragraph-properties fo:margin-top="0.499cm" fo:margin-bottom="0cm" fo:line-height="0.459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Sottotit-3" style:display-name="app_Sottotit-3" style:family="paragraph" style:default-outline-level="" style:list-style-name="">
      <style:paragraph-properties fo:margin-top="0.349cm" fo:margin-bottom="0.349cm" fo:line-height="0.325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Testo" style:display-name="app_Testo" style:family="paragraph" style:default-outline-level="" style:list-style-name="">
      <style:paragraph-properties fo:line-height="0.325cm" fo:text-align="justify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app_5f_Titolo" style:display-name="app_Titolo" style:family="paragraph" style:default-outline-level="" style:list-style-name="">
      <style:paragraph-properties fo:margin-top="0.7cm" fo:margin-bottom="0cm" fo:line-height="0.459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BREVI_20_nazione" style:display-name="BREVI nazione" style:family="paragraph" style:default-outline-level="" style:list-style-name="">
      <style:paragraph-properties fo:margin-top="0.423cm" fo:margin-bottom="0.212cm" fo:orphans="0" fo:widows="0" fo:background-color="#0070c0" style:writing-mode="lr-tb">
        <style:background-image/>
      </style:paragraph-properties>
      <style:text-properties fo:color="#ffffff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BREVI_20_testo" style:display-name="BREVI testo" style:family="paragraph" style:default-outline-level="" style:list-style-name="">
      <style:paragraph-properties fo:line-height="150%" fo:orphans="0" fo:widows="0" style:writing-mode="lr-tb"/>
      <style:text-properties style:use-window-font-color="true" style:font-name="Gill Sans MT" fo:font-size="14pt" style:font-size-asian="14pt" style:language-asian="it" style:country-asian="IT" style:font-name-complex="F" style:font-size-complex="12pt"/>
    </style:style>
    <style:style style:name="BREVI_20_titoletto" style:display-name="BREVI titoletto" style:family="paragraph" style:default-outline-level="" style:list-style-name="">
      <style:paragraph-properties fo:margin-top="0.212cm" fo:margin-bottom="0.212cm" fo:orphans="0" fo:widows="0" style:writing-mode="lr-tb"/>
      <style:text-properties style:use-window-font-color="true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Corsi_5f_Sede" style:display-name="Corsi_Sede" style:family="paragraph" style:default-outline-level="" style:list-style-name="">
      <style:paragraph-properties fo:margin-top="0.141cm" fo:margin-bottom="0.212cm" fo:line-height="150%" fo:orphans="0" fo:widows="0" style:writing-mode="lr-tb"/>
      <style:text-properties style:use-window-font-color="true" fo:font-size="14pt" style:font-size-asian="14pt" style:language-asian="it" style:country-asian="IT" style:font-name-complex="F" style:font-size-complex="12pt"/>
    </style:style>
    <style:style style:name="Corsi_5f_Testo" style:display-name="Corsi_Testo" style:family="paragraph" style:default-outline-level="" style:list-style-name="">
      <style:paragraph-properties fo:margin-top="0.212cm" fo:margin-bottom="0cm" fo:line-height="150%" fo:orphans="0" fo:widows="0" style:writing-mode="lr-tb"/>
      <style:text-properties style:use-window-font-color="true" fo:font-size="14pt" fo:font-style="italic" fo:font-weight="bold" style:font-size-asian="14pt" style:language-asian="it" style:country-asian="IT" style:font-style-asian="italic" style:font-weight-asian="bold" style:font-name-complex="F" style:font-size-complex="12pt"/>
    </style:style>
    <style:style style:name="didascalia" style:family="paragraph" style:default-outline-level="" style:list-style-name="">
      <style:paragraph-properties fo:line-height="0.318cm" fo:orphans="0" fo:widows="0" fo:padding="0cm" fo:border-left="none" fo:border-right="none" fo:border-top="none" fo:border-bottom="0.026cm solid #00000a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Signature" style:family="paragraph" style:parent-style-name="Standard" style:default-outline-level="" style:list-style-name="" style:class="text">
      <style:paragraph-properties fo:margin-top="0.423cm" fo:margin-bottom="0cm" fo:line-height="0.847cm" fo:text-align="end" style:justify-single-word="false" text:number-lines="false" text:line-number="0"/>
      <style:text-properties fo:font-size="12pt" style:font-size-asian="12pt" style:font-size-complex="12pt"/>
    </style:style>
    <style:style style:name="Firma-Articoli" style:family="paragraph" style:default-outline-level="" style:list-style-name="">
      <style:paragraph-properties fo:margin-top="0.212cm" fo:margin-bottom="0cm" fo:line-height="150%" fo:text-align="end" style:justify-single-word="false" fo:orphans="0" fo:widows="0" style:writing-mode="lr-tb"/>
      <style:text-properties fo:color="#8496b0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GOCCE_20_testo" style:display-name="GOCCE testo" style:family="paragraph" style:default-outline-level="" style:list-style-name="">
      <style:paragraph-properties fo:line-height="150%" fo:orphans="0" fo:widows="0" style:writing-mode="lr-tb"/>
      <style:text-properties style:use-window-font-color="true" style:font-name="Gill Sans MT" fo:font-size="14pt" fo:font-style="italic" style:font-size-asian="14pt" style:language-asian="it" style:country-asian="IT" style:font-style-asian="italic" style:font-name-complex="F" style:font-size-complex="12pt"/>
    </style:style>
    <style:style style:name="GOCCE_20_titolo" style:display-name="GOCCE titolo" style:family="paragraph" style:default-outline-level="" style:list-style-name="">
      <style:paragraph-properties fo:margin-top="0.212cm" fo:margin-bottom="0.212cm" fo:line-height="150%" fo:orphans="0" fo:widows="0" style:writing-mode="lr-tb"/>
      <style:text-properties style:use-window-font-color="true" style:font-name="Gill Sans MT" fo:font-size="12pt" fo:font-weight="bold" style:font-size-asian="12pt" style:language-asian="it" style:country-asian="IT" style:font-weight-asian="bold" style:font-name-complex="F" style:font-size-complex="12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0" fo:widows="0" style:writing-mode="lr-tb"/>
      <style:text-properties fo:color="#000000" fo:font-size="14pt" style:font-size-asian="14pt" style:language-asian="it" style:country-asian="IT" style:font-name-complex="TimesTen Roman"/>
    </style:style>
    <style:style style:name="Note" style:family="paragraph" style:default-outline-level="" style:list-style-name="">
      <style:paragraph-properties fo:line-height="0.318cm" fo:text-align="justify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Note_20_con_20_filo" style:display-name="Note con filo" style:family="paragraph" style:default-outline-level="" style:list-style-name="">
      <style:paragraph-properties fo:margin-top="0.499cm" fo:margin-bottom="0cm" fo:line-height="0.318cm" fo:text-align="justify" style:justify-single-word="false" fo:orphans="0" fo:widows="0" fo:padding="0cm" fo:border-left="none" fo:border-right="none" fo:border-top="0.009cm solid #00000a" fo:border-bottom="none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NoviLib_5f_Autore" style:display-name="NoviLib_Autore" style:family="paragraph" style:default-outline-level="" style:list-style-name="">
      <style:paragraph-properties fo:line-height="0.423cm" fo:text-align="end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NoviLib_5f_Tes" style:display-name="NoviLib_Tes" style:family="paragraph" style:default-outline-level="" style:list-style-name="">
      <style:paragraph-properties fo:margin-top="0.15cm" fo:margin-bottom="0cm" fo:line-height="0.335cm" fo:text-align="end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NoviLib_5f_Tit" style:display-name="NoviLib_Tit" style:family="paragraph" style:default-outline-level="" style:list-style-name="">
      <style:paragraph-properties fo:margin-top="0.101cm" fo:margin-bottom="0cm" fo:line-height="0.423cm" fo:text-align="end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Occhiello-Articoli" style:family="paragraph" style:parent-style-name="Standard" style:default-outline-level="" style:list-style-name="">
      <style:paragraph-properties fo:line-height="0.6cm" fo:text-align="center" style:justify-single-word="false"/>
      <style:text-properties fo:color="#005fbd" style:font-name="GillSans" fo:font-size="15pt" style:font-size-asian="15pt" style:font-name-complex="GillSans1" style:font-size-complex="15pt"/>
    </style:style>
    <style:style style:name="Occhiello-Speciale" style:family="paragraph" style:default-outline-level="" style:list-style-name="">
      <style:paragraph-properties fo:margin-top="0cm" fo:margin-bottom="0.423cm" fo:text-align="center" style:justify-single-word="false" fo:orphans="0" fo:widows="0" style:writing-mode="lr-tb"/>
      <style:text-properties fo:text-transform="uppercase" fo:color="#0070c0" style:font-name="Gill Sans MT" fo:font-size="14pt" style:font-size-asian="14pt" style:language-asian="it" style:country-asian="IT" style:font-name-complex="F" style:font-size-complex="12pt"/>
    </style:style>
    <style:style style:name="SOMMARIO_20_testatina" style:display-name="SOMMARIO testatina" style:family="paragraph" style:default-outline-level="" style:list-style-name="">
      <style:paragraph-properties fo:margin-top="0cm" fo:margin-bottom="0.423cm" fo:orphans="0" fo:widows="0" style:writing-mode="lr-tb"/>
      <style:text-properties fo:text-transform="uppercase" style:use-window-font-color="true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SOMMARIO_20_titolo" style:display-name="SOMMARIO titolo" style:family="paragraph" style:default-outline-level="" style:list-style-name="">
      <style:paragraph-properties fo:margin-top="0cm" fo:margin-bottom="0.212cm" fo:orphans="0" fo:widows="0" fo:padding-left="0cm" fo:padding-right="0cm" fo:padding-top="0cm" fo:padding-bottom="0.141cm" fo:border-left="none" fo:border-right="none" fo:border-top="none" fo:border-bottom="0.026cm solid #00000a" style:writing-mode="lr-tb"/>
      <style:text-properties fo:color="#0070c0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Sommario-Articoli" style:family="paragraph" style:parent-style-name="Occhiello-Speciale" style:default-outline-level="" style:list-style-name="">
      <style:paragraph-properties fo:margin-top="0.423cm" fo:margin-bottom="0.635cm" fo:line-height="0.6cm"/>
      <style:text-properties fo:font-variant="normal" fo:text-transform="none" fo:color="#000000" style:font-name="GillSans" fo:letter-spacing="0.026cm" style:font-name-complex="GillSans1" style:font-size-complex="14pt"/>
    </style:style>
    <style:style style:name="Sommario-Speciale" style:family="paragraph" style:default-outline-level="" style:list-style-name="">
      <style:paragraph-properties fo:margin-top="0cm" fo:margin-bottom="0.423cm" fo:text-align="center" style:justify-single-word="false" fo:orphans="0" fo:widows="0" style:writing-mode="lr-tb"/>
      <style:text-properties style:use-window-font-color="true" style:font-name="Gill Sans MT" fo:font-size="14pt" style:font-size-asian="14pt" style:language-asian="it" style:country-asian="IT" style:font-name-complex="F" style:font-size-complex="12pt"/>
    </style:style>
    <style:style style:name="Strillo" style:family="paragraph" style:default-outline-level="" style:list-style-name="">
      <style:paragraph-properties fo:line-height="0.564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estatina_20_Bold" style:display-name="Testatina Bold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esto_20_capolett2" style:display-name="Testo capolett2" style:family="paragraph" style:default-outline-level="" style:list-style-name="">
      <style:paragraph-properties fo:line-height="0.437cm" fo:text-align="justify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_20_Corsi_20_Retino" style:display-name="Tit Corsi Retino" style:family="paragraph" style:default-outline-level="" style:list-style-name="">
      <style:paragraph-properties fo:margin-top="0.3cm" fo:margin-bottom="0cm" fo:line-height="0.353cm" fo:text-align="center" style:justify-single-word="false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_20_Grafismo" style:display-name="Tit Grafismo" style:family="paragraph" style:default-outline-level="" style:list-style-name="">
      <style:paragraph-properties fo:margin-top="0.423cm" fo:margin-bottom="0.318cm" fo:line-height="150%" fo:orphans="0" fo:widows="0" style:writing-mode="lr-tb"/>
      <style:text-properties style:use-window-font-color="true" fo:font-size="14pt" fo:font-weight="bold" style:font-size-asian="14pt" style:language-asian="it" style:country-asian="IT" style:font-weight-asian="bold" style:font-name-complex="F" style:font-size-complex="12pt"/>
    </style:style>
    <style:style style:name="Tit_20_Neretto" style:display-name="Tit Neretto" style:family="paragraph" style:default-outline-level="" style:list-style-name="">
      <style:paragraph-properties fo:margin-top="0.3cm" fo:margin-bottom="0.138cm" fo:line-height="0.437cm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-Corsi_20_Neg" style:display-name="Tit-Corsi Neg" style:family="paragraph" style:default-outline-level="" style:list-style-name="">
      <style:paragraph-properties fo:text-align="center" style:justify-single-word="false" fo:orphans="0" fo:widows="0" fo:padding="0cm" fo:border-left="none" fo:border-right="none" fo:border-top="0.026cm solid #00000a" fo:border-bottom="none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oletto-novita" style:family="paragraph" style:default-outline-level="" style:list-style-name="">
      <style:paragraph-properties fo:margin-top="0.3cm" fo:margin-bottom="0.199cm" fo:line-height="0.423cm" fo:orphans="0" fo:widows="0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oletto-Speciale" style:family="paragraph" style:default-outline-level="" style:list-style-name="">
      <style:paragraph-properties fo:margin-top="0.423cm" fo:margin-bottom="0.212cm" fo:orphans="0" fo:widows="0" style:writing-mode="lr-tb"/>
      <style:text-properties style:use-window-font-color="true" fo:font-size="14pt" fo:font-weight="bold" style:font-size-asian="14pt" style:language-asian="it" style:country-asian="IT" style:font-weight-asian="bold" style:font-name-complex="F" style:font-size-complex="12pt"/>
    </style:style>
    <style:style style:name="Tit-Riquadro_20_Filettone" style:display-name="Tit-Riquadro Filettone" style:family="paragraph" style:default-outline-level="" style:list-style-name="">
      <style:paragraph-properties fo:line-height="0.635cm" fo:orphans="0" fo:widows="0" fo:padding="0cm" fo:border-left="none" fo:border-right="none" fo:border-top="0.026cm solid #00000a" fo:border-bottom="none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Tit-Riquadro_20_Neg" style:display-name="Tit-Riquadro Neg" style:family="paragraph" style:default-outline-level="" style:list-style-name="">
      <style:paragraph-properties fo:text-align="center" style:justify-single-word="false" fo:orphans="0" fo:widows="0" fo:background-color="#0070c0" style:writing-mode="lr-tb">
        <style:background-image/>
      </style:paragraph-properties>
      <style:text-properties fo:color="#ffffff" style:font-name="Gill Sans MT" fo:font-size="14pt" fo:font-weight="bold" style:font-size-asian="14pt" style:language-asian="it" style:country-asian="IT" style:font-weight-asian="bold" style:font-name-complex="F" style:font-size-complex="12pt"/>
    </style:style>
    <style:style style:name="Tit-Rubrica_20_Neg" style:display-name="Tit-Rubrica Neg" style:family="paragraph" style:default-outline-level="" style:list-style-name="">
      <style:paragraph-properties fo:margin-top="0.212cm" fo:margin-bottom="0.212cm" fo:text-align="center" style:justify-single-word="false" fo:orphans="0" fo:widows="0" fo:background-color="#0070c0" style:writing-mode="lr-tb">
        <style:background-image/>
      </style:paragraph-properties>
      <style:text-properties fo:text-transform="uppercase" fo:color="#ffffff" style:font-name="Gill Sans MT" fo:font-size="14pt" style:font-size-asian="14pt" style:language-asian="it" style:country-asian="IT" style:font-name-complex="F" style:font-size-complex="12pt"/>
    </style:style>
    <style:style style:name="Tit-Speciale" style:family="paragraph" style:default-outline-level="" style:list-style-name="">
      <style:paragraph-properties fo:margin-top="0.212cm" fo:margin-bottom="0.635cm" fo:text-align="center" style:justify-single-word="false" fo:orphans="0" fo:widows="0" style:writing-mode="lr-tb"/>
      <style:text-properties style:use-window-font-color="true" style:font-name="Gill Sans MT" fo:font-size="24pt" fo:font-weight="bold" style:font-size-asian="24pt" style:language-asian="it" style:country-asian="IT" style:font-weight-asian="bold" style:font-name-complex="F" style:font-size-complex="12pt"/>
    </style:style>
    <style:style style:name="Tit-Voce" style:family="paragraph" style:default-outline-level="" style:list-style-name="">
      <style:paragraph-properties fo:line-height="1.27cm" fo:text-align="center" style:justify-single-word="false" fo:orphans="0" fo:widows="0" style:writing-mode="lr-tb"/>
      <style:text-properties fo:text-transform="uppercase" style:use-window-font-color="true" style:font-name="Gill Sans MT" fo:font-size="18pt" fo:font-weight="bold" style:font-size-asian="18pt" style:language-asian="it" style:country-asian="IT" style:font-weight-asian="bold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14pt" style:font-size-asian="14pt" style:language-asian="it" style:country-asian="IT" style:font-size-complex="12pt"/>
    </style:style>
    <style:style style:name="Titolo_20_Carattere" style:display-name="Titolo Carattere" style:family="text" style:parent-style-name="Default_20_Paragraph_20_Font">
      <style:text-properties style:font-name="Arial Black" fo:font-size="18pt" style:letter-kerning="true" style:font-size-asian="18pt" style:language-asian="it" style:country-asian="IT" style:font-name-complex="Arial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fo:font-style="italic" style:language-asian="it" style:country-asian="IT" style:font-style-asian="italic" style:font-size-complex="12pt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4pt" style:font-size-asian="14pt" style:language-asian="it" style:country-asian="I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text-transform="uppercase" fo:color="#000000" style:font-name="GillSans" fo:font-size="31pt" fo:letter-spacing="-0.009cm" fo:font-weight="bold" style:font-size-asian="31pt" style:language-asian="it" style:country-asian="IT" style:font-weight-asian="bold" style:font-name-complex="GillSans1" style:font-size-complex="31pt" style:font-weight-complex="bold"/>
    </style:style>
    <style:style style:name="Titolo_20_2_20_Carattere" style:display-name="Titolo 2 Carattere" style:family="text" style:parent-style-name="Default_20_Paragraph_20_Font">
      <style:text-properties fo:text-transform="uppercase" style:font-name="Gill Sans MT" fo:font-size="18pt" fo:letter-spacing="-0.009cm" fo:font-weight="bold" style:font-size-asian="18pt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4pt" style:font-size-asian="14pt" style:language-asian="it" style:country-asian="IT" style:font-name-complex="Arial2" style:font-size-complex="13pt" style:font-weight-complex="bold"/>
    </style:style>
    <style:style style:name="Firma_20_Carattere" style:display-name="Firma Carattere" style:family="text" style:parent-style-name="Default_20_Paragraph_20_Font">
      <style:text-properties fo:font-size="12pt" style:font-size-asian="12pt" style:language-asian="it" style:country-asian="IT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editing-cycles>5</meta:editing-cycles>
    <meta:creation-date>2018-09-18T13:34:00</meta:creation-date>
    <dc:date>2018-09-19T08:45:00.86</dc:date>
    <meta:editing-duration>PT33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310" meta:character-count="282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